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text-properties fo:font-size="14pt" fo:font-style="italic" fo:font-weight="bold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fo:font-style="italic" fo:font-weight="bold"/>
    </style:style>
    <style:style style:name="T4" style:family="text">
      <style:text-properties fo:font-size="14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еречень вопросов для аудиторной контрольной роботы «Специальная микробиология».</text:span></text:p>
      <text:list xml:id="list32562039" text:style-name="WWNum1">
        <text:list-item>
          <text:p text:style-name="P1"><text:span text:style-name="T2">Стафилококки: морфология, культуральные свойства, факторы вирулентности.</text:span></text:p>
        </text:list-item>
        <text:list-item>
          <text:p text:style-name="P1"><text:span text:style-name="T2">Лабораторная диагностика, лечение и профилактика стафилококковых инфекций.</text:span></text:p>
        </text:list-item>
        <text:list-item>
          <text:p text:style-name="P1"><text:span text:style-name="T2">Стрептококки: морфология, культуральные свойства, факторы вирулентности.</text:span></text:p>
        </text:list-item>
        <text:list-item>
          <text:p text:style-name="P1"><text:span text:style-name="T2">Эпидемиология, патогенез и лабораторная диагностика стрептококковых инфекций.</text:span></text:p>
        </text:list-item>
        <text:list-item>
          <text:p text:style-name="P1"><text:span text:style-name="T2">Лабораторная диагностика, лечение и профилактика менингита.</text:span></text:p>
        </text:list-item>
        <text:list-item>
          <text:p text:style-name="P1"><text:span text:style-name="T2">Эпидемиология, клиника и лабораторная диагностика гонореи.</text:span></text:p>
        </text:list-item>
        <text:list-item>
          <text:p text:style-name="P1"><text:span text:style-name="T2">Кишечная палочка: Морфологические, </text:span><text:bookmark-start text:name="_GoBack"/><text:span text:style-name="T2">культуральные </text:span><text:bookmark-end text:name="_GoBack"/><text:span text:style-name="T2">и ферментативные свойства.</text:span></text:p>
        </text:list-item>
        <text:list-item>
          <text:p text:style-name="P1"><text:span text:style-name="T2">Лабораторная диагностика и лечение эшерихиозов.</text:span></text:p>
        </text:list-item>
        <text:list-item>
          <text:p text:style-name="P1"><text:span text:style-name="T2">Патогенез и лабораторная диагностика брюшного тифа.</text:span></text:p>
        </text:list-item>
        <text:list-item>
          <text:p text:style-name="P1"><text:span text:style-name="T2">Возбудители брюшного тифа: морфологические, культуральные свойства и антигенная структура.</text:span></text:p>
        </text:list-item>
        <text:list-item>
          <text:p text:style-name="P1"><text:span text:style-name="T2">Сальмонеллы – возбудители пищевых токсикоинфекций: Морфологические, культуральные свойства и факторы вирулентности.</text:span></text:p>
        </text:list-item>
        <text:list-item>
          <text:p text:style-name="P1"><text:span text:style-name="T2">Эпидемиология, клиника и лабораторная диагностика сальмонеллезов – пищевых токсикоинфекций.</text:span></text:p>
        </text:list-item>
        <text:list-item>
          <text:p text:style-name="P1"><text:span text:style-name="T2">Шигеллы: классификация, морфология, культуральные свойства.</text:span></text:p>
        </text:list-item>
        <text:list-item>
          <text:p text:style-name="P1"><text:span text:style-name="T2">Клиника, лабораторная диагностика и лечение бактериальной дизентерии.</text:span></text:p>
        </text:list-item>
        <text:list-item>
          <text:p text:style-name="P1"><text:span text:style-name="T2">Холерный вибрион: Морфологические, культуральные свойства и антигенная структура.</text:span></text:p>
        </text:list-item>
        <text:list-item>
          <text:p text:style-name="P1"><text:span text:style-name="T2">Клиника, лабораторная диагностика и лечение холеры.</text:span></text:p>
        </text:list-item>
        <text:list-item>
          <text:p text:style-name="P1"><text:span text:style-name="T2">Клостридии газовой гангрены: морфология, культуральные свойства, токсинообразование.</text:span></text:p>
        </text:list-item>
        <text:list-item>
          <text:p text:style-name="P1"><text:span text:style-name="T2">Лабораторная диагностика, лечение и профилактика газовой гангрены.</text:span></text:p>
        </text:list-item>
        <text:list-item>
          <text:p text:style-name="P1"><text:span text:style-name="T2">Клостридии столбняка: морфология, культуральные свойства, токсинообразование.</text:span></text:p>
        </text:list-item>
        <text:list-item>
          <text:p text:style-name="P1"><text:span text:style-name="T2">Эпидемиология, клиника, лечение и профилактика столбняка.</text:span></text:p>
        </text:list-item>
        <text:list-item>
          <text:p text:style-name="P1"><text:span text:style-name="T2">Клостридии ботулизма: морфология, культуральные свойства, токсинообразование.</text:span></text:p>
        </text:list-item>
        <text:list-item>
          <text:p text:style-name="P1"><text:span text:style-name="T2">Эпидемиология, клиника и профилактика ботулизма.</text:span></text:p>
        </text:list-item>
        <text:list-item>
          <text:p text:style-name="P1"><text:span text:style-name="T2">Возбудитель чумы: морфологические, культуральные свойства.</text:span></text:p>
        </text:list-item>
        <text:list-item>
          <text:p text:style-name="P1"><text:span text:style-name="T2">Эпидемиология, патогенез, лабораторная диагностика чумы.</text:span></text:p>
        </text:list-item>
        <text:list-item>
          <text:p text:style-name="P1"><text:span text:style-name="T2">Возбудитель туляремии: морфологические и культуральные свойства. Эпидемиология туляремии.</text:span></text:p>
        </text:list-item>
        <text:list-item>
          <text:p text:style-name="P1"><text:span text:style-name="T2">Клиника, лабораторная диагностика и профилактика туляремии.</text:span></text:p>
        </text:list-item>
        <text:list-item>
          <text:p text:style-name="P1"><text:span text:style-name="T2">Бруцеллы: основные виды, морфология и культуральные свойства.</text:span></text:p>
        </text:list-item>
        <text:list-item>
          <text:p text:style-name="P1"><text:soft-page-break/><text:span text:style-name="T2">Эпидемиология и патогенез бруцеллеза.</text:span></text:p>
        </text:list-item>
        <text:list-item>
          <text:p text:style-name="P1"><text:span text:style-name="T2">Возбудитель сибирской язвы: морфология и культуральные свойства.</text:span></text:p>
        </text:list-item>
        <text:list-item>
          <text:p text:style-name="P1"><text:span text:style-name="T2">Эпидемиология, клиника и лабораторная диагностика сибирской язвы.</text:span></text:p>
        </text:list-item>
        <text:list-item>
          <text:p text:style-name="P1"><text:span text:style-name="T2">Возбудитель коклюша: морфология и культуральные свойства. Клиника, лечение и профилактика коклюша.</text:span></text:p>
        </text:list-item>
        <text:list-item>
          <text:p text:style-name="P1"><text:span text:style-name="T2">Микобактерии туберкулеза: морфология, химический состав, тинкториальные свойства.</text:span></text:p>
        </text:list-item>
        <text:list-item>
          <text:p text:style-name="P1"><text:span text:style-name="T2">Лечение и профилактика туберкулеза.</text:span></text:p>
        </text:list-item>
        <text:list-item>
          <text:p text:style-name="P1"><text:span text:style-name="T2">Коринебактерии дифтерии: морфология, культуральные свойства, токсинообразование.</text:span></text:p>
        </text:list-item>
        <text:list-item>
          <text:p text:style-name="P1"><text:span text:style-name="T2">Лабораторная диагностика, специфичная терапия и профилактика дифтерии.</text:span></text:p>
        </text:list-item>
        <text:list-item>
          <text:p text:style-name="P1"><text:span text:style-name="T2">Возбудитель сифилиса: морфология и культуральные свойства.</text:span></text:p>
        </text:list-item>
        <text:list-item>
          <text:p text:style-name="P1"><text:span text:style-name="T2">Эпидемиология и стадии сифилиса.</text:span></text:p>
        </text:list-item>
        <text:list-item>
          <text:p text:style-name="P1"><text:span text:style-name="T2">Лабораторная диагностика и лечение сифилиса.</text:span></text:p>
        </text:list-item>
        <text:list-item>
          <text:p text:style-name="P1"><text:span text:style-name="T2">Возбудитель лептоспироза: морфология и культуральные свойства.</text:span></text:p>
        </text:list-item>
        <text:list-item>
          <text:p text:style-name="P1"><text:span text:style-name="T2">Эпидемиология, патогенез и лабораторная диагностика лептоспироза.</text:span></text:p>
        </text:list-item>
        <text:list-item>
          <text:p text:style-name="P1"><text:span text:style-name="T2">Возбудители возвратного тифа: морфология, тинкториальные и культуральные свойства.</text:span></text:p>
        </text:list-item>
        <text:list-item>
          <text:p text:style-name="P1"><text:span text:style-name="T2">Эпидемиология, патогенез и клиника клещевого и сыпного возвратного тифа.</text:span></text:p>
        </text:list-item>
        <text:list-item>
          <text:p text:style-name="P1"><text:span text:style-name="T2">Вирус гриппа: структура вириона, культивирование, антигенные свойства.</text:span></text:p>
        </text:list-item>
        <text:list-item>
          <text:p text:style-name="P1"><text:span text:style-name="T2">Патогенез, лабораторная диагностика, лечение и профилактика гриппа.</text:span></text:p>
        </text:list-item>
        <text:list-item>
          <text:p text:style-name="P1"><text:span text:style-name="T2">Вирус иммунодефицита человека: структура вириона, антигенные свойства, резистентность.</text:span></text:p>
        </text:list-item>
        <text:list-item>
          <text:p text:style-name="P1"><text:span text:style-name="T2">Эпидемиология и патогенез СПИДа.</text:span></text:p>
        </text:list-item>
        <text:list-item>
          <text:p text:style-name="P1"><text:span text:style-name="T2">Клиника, лечение и профилактика СПИДа.</text:span></text:p>
        </text:list-item>
        <text:list-item>
          <text:p text:style-name="P1"><text:span text:style-name="T2">Вирус бешенства: структура вириона, культивирование и резистентность. </text:span></text:p>
        </text:list-item>
        <text:list-item>
          <text:p text:style-name="P1"><text:span text:style-name="T2">Эпидемиология, патогенез и профилактика бешенства.</text:span></text:p>
        </text:list-item>
        <text:list-item>
          <text:p text:style-name="P1"><text:span text:style-name="T2">Вирусы гепатитов А и В: морфология вирионов и антигенная структура.</text:span></text:p>
        </text:list-item>
        <text:list-item>
          <text:p text:style-name="P1"><text:span text:style-name="T2">Эпидемиология, патогенез и профилактика гепатитов.</text:span></text:p>
        </text:list-item>
        <text:list-item>
          <text:p text:style-name="P1"><text:span text:style-name="T2">Вирус полиомиелита: структура вириона, антигенные свойства и резистентность.</text:span></text:p>
        </text:list-item>
        <text:list-item>
          <text:p text:style-name="P1"><text:span text:style-name="T2">Эпидемиология, клиника и профилактика полиомиелита.</text:span></text:p>
        </text:list-item>
        <text:list-item>
          <text:p text:style-name="P1"><text:span text:style-name="T2">Вирус краснухи: структура вириона. Эпидемиология, патогенез и профилактика краснухи.</text:span></text:p>
        </text:list-item>
        <text:list-item>
          <text:p text:style-name="P1"><text:span text:style-name="T2">Вирус кори: структура вириона. Эпидемиология, патогенез и профилактика кори.</text:span></text:p>
        </text:list-item>
        <text:list-item>
          <text:p text:style-name="P1"><text:span text:style-name="T2">Возбудитель кандидамикоза: морфология, тинкториальные и культуральные свойства.</text:span></text:p>
        </text:list-item>
        <text:list-item>
          <text:p text:style-name="P1"><text:span text:style-name="T2">Патогенез, лабораторная диагностика, лечение та профилактика кандидамикоза.</text:span></text:p>
        </text:list-item>
      </text:list>
      <text:p text:style-name="P3"><text:soft-page-break/>При написании аудиторной контрольной работы и итогового модульного контроля будут включены тесты из банка &lt;КРОК -1&gt; Ознакомиться и пройти тестирование можно на официальном сайте НФаУ</text:p>
      <text:p text:style-name="Text_20_body"><text:span text:style-name="T3">http</text:span><text:span text:style-name="T4">://</text:span><text:span text:style-name="T3">nuph</text:span><text:span text:style-name="T4">.</text:span><text:span text:style-name="T3">edu</text:span><text:span text:style-name="T4">.</text:span><text:span text:style-name="T3">ua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dc:creator>Microbiologiya </dc:creator>
    <meta:editing-cycles>2</meta:editing-cycles>
    <meta:creation-date>2014-10-25T10:03:00</meta:creation-date>
    <dc:date>2014-12-11T12:40:16.92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3" meta:paragraph-count="61" meta:word-count="470" meta:character-count="4232"/>
    <meta:template xlink:type="simple" xlink:actuate="onRequest" xlink:title="Normal" xlink:href=""/>
  </office:meta>
</office:document-meta>
</file>